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32FC9B9E4BCEA6B7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list-style-name="WWNum3">
      <style:paragraph-properties fo:margin-left="0.5in" fo:margin-right="0in" fo:text-indent="-0.25in" style:auto-text-indent="false"/>
    </style:style>
    <style:style style:name="P5" style:family="paragraph" style:parent-style-name="Standard" style:list-style-name="WWNum2">
      <style:paragraph-properties fo:margin-left="0.5in" fo:margin-right="0in" fo:text-indent="-0.25in" style:auto-text-indent="false"/>
    </style:style>
    <style:style style:name="P6" style:family="paragraph" style:parent-style-name="Heading_20_1">
      <style:paragraph-properties fo:text-align="center" style:justify-single-word="false"/>
    </style:style>
    <style:style style:name="P7" style:family="paragraph" style:parent-style-name="Title" style:master-page-name="First_20_Page">
      <style:paragraph-properties fo:text-align="center" style:justify-single-word="false" style:page-number="1"/>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fo:color="#1155cc" style:text-underline-style="solid" style:text-underline-width="auto" style:text-underline-color="font-color"/>
    </style:style>
    <style:style style:name="T6" style:family="text">
      <style:text-properties fo:font-size="11pt" style:font-size-asian="11pt" style:font-size-complex="11pt"/>
    </style:style>
    <style:style style:name="T7" style:family="text">
      <style:text-properties style:text-underline-style="none"/>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qd670ty8sz6l"/><text:span text:style-name="T1">PRESS RELEASE</text:span></text:p>
      <text:p text:style-name="P6"><text:bookmark text:name="_rxgidhz6hzay"/>Euler the Elephant update coming to App Store and Google Play</text:p>
      <text:p text:style-name="P1"><text:span text:style-name="T3">Belgrade, April 29, 2019</text:span> - <text:span text:style-name="T4">Euler the Elephant</text:span>, a path-finding puzzle game by <text:span text:style-name="T4">Oraharo Entertainment</text:span>, was released worldwide for <text:span text:style-name="T4">iOS and Android</text:span> platforms on <text:span text:style-name="T4">March 3, 2019</text:span>. In this <text:span text:style-name="T4">free-to-play</text:span> game, the player guides a lonely little elephant through beautiful worlds of floating islands, where he needs to destroy enough bridges to fulfill his destiny and save the world from disaster.</text:p>
      <text:p text:style-name="P1">The first major update, <text:span text:style-name="T4">version 1.0.1</text:span>, is coming to Google Play and App Store in <text:span text:style-name="T4">the first week of May 2019</text:span>. In the new update, <text:span text:style-name="T4">regular players are rewarded</text:span>, and Euler can transform from a shy, nerdy little elephant to a cool, confident bridge-wrecker.</text:p>
      <text:p text:style-name="Heading_20_2"><text:bookmark text:name="_7ls19pxh5i8k"/>Fast Facts</text:p>
      <text:p text:style-name="Standard">Name: <text:tab/><text:tab/><text:tab/><text:span text:style-name="T4">Euler the Elephant</text:span></text:p>
      <text:p text:style-name="Standard">Genre: <text:tab/><text:tab/>Puzzle, Adventure</text:p>
      <text:p text:style-name="Standard">Initial release Date: <text:tab/><text:span text:style-name="T4">March 3, 2019</text:span></text:p>
      <text:p text:style-name="Standard">Platforms: <text:tab/><text:tab/><text:span text:style-name="T4">iOS, Android</text:span></text:p>
      <text:p text:style-name="Standard">Studio: <text:tab/><text:tab/>Oraharo Entertainment</text:p>
      <text:p text:style-name="Standard">Website: <text:tab/><text:tab/><text:a xlink:type="simple" xlink:href="http://euler-the-elephant.oraharo.com/" text:style-name="ListLabel_20_28" text:visited-style-name="ListLabel_20_28"><text:span text:style-name="T5">http://euler-the-elephant.oraharo.com</text:span></text:a></text:p>
      <text:p text:style-name="Standard">Facebook:<text:tab/><text:tab/><text:a xlink:type="simple" xlink:href="https://www.facebook.com/euler.the.elephant/" text:style-name="ListLabel_20_28" text:visited-style-name="ListLabel_20_28"><text:span text:style-name="T5">https://www.facebook.com/euler.the.elephant</text:span></text:a></text:p>
      <text:p text:style-name="Standard">Instagram:<text:tab/><text:tab/><text:a xlink:type="simple" xlink:href="https://www.instagram.com/euler_the_elephant/" text:style-name="ListLabel_20_28" text:visited-style-name="ListLabel_20_28"><text:span text:style-name="T5">https://www.instagram.com/euler_the_elephant</text:span></text:a></text:p>
      <text:p text:style-name="Standard">Trailer video:<text:tab/><text:tab/><text:a xlink:type="simple" xlink:href="https://www.youtube.com/watch?v=3EdXOCsgYPc" text:style-name="ListLabel_20_28" text:visited-style-name="ListLabel_20_28"><text:span text:style-name="T5">https://www.youtube.com/watch?v=3EdXOCsgYPc</text:span></text:a> </text:p>
      <text:p text:style-name="Standard">Preview video:<text:tab/><text:tab/><text:a xlink:type="simple" xlink:href="https://www.youtube.com/watch?v=4R-6MyEDX5o" text:style-name="ListLabel_20_28" text:visited-style-name="ListLabel_20_28"><text:span text:style-name="T5">https://www.youtube.com/watch?v=4R-6MyEDX5o</text:span></text:a> </text:p>
      <text:p text:style-name="Standard">App Store:<text:tab/><text:tab/><text:line-break/><text:a xlink:type="simple" xlink:href="https://itunes.apple.com/us/app/euler-the-elephant/id1206548891" text:style-name="ListLabel_20_28" text:visited-style-name="ListLabel_20_28"><text:span text:style-name="T5">https://itunes.apple.com/us/app/euler-the-elephant/id1206548891</text:span></text:a></text:p>
      <text:p text:style-name="Standard">Google Play:<text:tab/><text:tab/><text:a xlink:type="simple" xlink:href="https://play.google.com/store/apps/details?id=com.Oraharo.EulerTheElephant" text:style-name="ListLabel_20_28" text:visited-style-name="ListLabel_20_28"><text:span text:style-name="T5">https://play.google.com/store/apps/details?id=com.Oraharo.EulerTheElephant</text:span></text:a></text:p>
      <text:p text:style-name="Heading_20_2"><text:bookmark text:name="_sc86ktuv23s2"/>Greatest improvements in version 1.0.1</text:p>
      <text:list xml:id="list1731746783" text:style-name="WWNum1">
        <text:list-item>
          <text:p text:style-name="P3">Fast level completion for fast players</text:p>
        </text:list-item>
        <text:list-item>
          <text:p text:style-name="P3">Rewards for regular players (Friendship Status)</text:p>
        </text:list-item>
        <text:list-item>
          <text:p text:style-name="P3">Customization of Euler's appearance (Hat and Sunglasses)</text:p>
        </text:list-item>
        <text:list-item>
          <text:p text:style-name="P3">New sounds and better audio feedback</text:p>
        </text:list-item>
        <text:list-item>
          <text:p text:style-name="P3">Increased touch area for bridges while playing in zoomed-out view</text:p>
        </text:list-item>
      </text:list>
      <text:p text:style-name="Heading_20_2"><text:bookmark text:name="_pi0irxc57k9m"/>Goal of the Game</text:p>
      <text:p text:style-name="Standard">Every time Euler crosses a bridge between two floating islands, the bridge gets destroyed under his weight. The player’s mission is to guide the clumsy elephant and destroy enough bridges to complete each level, utilising teleports, gates, keys and other objects to find the perfect path.</text:p>
      <text:p text:style-name="Heading_20_2"><text:bookmark text:name="_asldh1hut4ly"/><text:soft-page-break/>The Story</text:p>
      <text:p text:style-name="Standard">Euler is a lonely and misunderstood little elephant who lives in Ignorantia, a world of floating islands and stupid people. Everyone hates and insults him for destroying the bridges, but he is only doing it because a weird oracle instructed him so. In her prophecy, she saw that it would be Euler who would save Ignorantia by collecting seven artifacts, scattered around its seven worlds.</text:p>
      <text:p text:style-name="Heading_20_2"><text:bookmark text:name="_cegprmyjrrpo"/>Free to Play</text:p>
      <text:p text:style-name="Standard">The studio wanted as many players to get to know Euler and hear his story, so it is precisely player’s experience game’s top priority. In other words, it is possible to play and finish the entire game without having to spend a penny or see a single ad. Ads are always optional and never interrupt the gameplay, and the in-app purchases are only there to make the gameplay more comfortable.</text:p>
      <text:p text:style-name="Heading_20_2"><text:bookmark text:name="_lg1t0bmu4qja"/>Game Features</text:p>
      <text:list xml:id="list3462260918" text:style-name="WWNum3">
        <text:list-item>
          <text:p text:style-name="P4">Simple gameplay, yet challenging puzzles</text:p>
        </text:list-item>
        <text:list-item>
          <text:p text:style-name="P4">Heart-warming story and loveable characters</text:p>
        </text:list-item>
        <text:list-item>
          <text:p text:style-name="P4">Beautiful, hand-crafted levels</text:p>
        </text:list-item>
        <text:list-item>
          <text:p text:style-name="P4">Great experience for both the analyzing and the trial-and-error player style</text:p>
        </text:list-item>
      </text:list>
      <text:p text:style-name="Heading_20_2"><text:bookmark text:name="_xyiqmtn5rnmp"/>The Hidden Gems</text:p>
      <text:list xml:id="list1506768133" text:style-name="WWNum2">
        <text:list-item>
          <text:p text:style-name="P5">The elephant’s name is Euler, which is an homage to Leonhard Euler, one of the greatest mathematicians of all time. </text:p>
        </text:list-item>
        <text:list-item>
          <text:p text:style-name="P5">The big glasses worn by the elephant are a metaphor for an extreme eyesight deterioration Leonhard Euler has suffered from, despite which he managed to leave an admiring legacy in many scientific disciplines. </text:p>
        </text:list-item>
        <text:list-item>
          <text:p text:style-name="P5">Finally, the paths which the elephant traverses while destroying bridges are known in graph theory as Eulerian paths.</text:p>
        </text:list-item>
      </text:list>
      <text:p text:style-name="Heading_20_2"><text:bookmark text:name="_aiopjhejjhtm"/>The Studio</text:p>
      <text:p text:style-name="Standard">Founded in 2015, Oraharo Entertainment is a one-man game studio based in Belgrade, Serbia.</text:p>
      <text:p text:style-name="Standard">After a few local games based on geolocation and another few made just for fun, Euler the Elephant is the first iOS/Android game from the Oraharo kitchen to hit the world market.</text:p>
      <text:p text:style-name="Heading_20_2"><text:bookmark text:name="_nkh9o9683zv4"/>Contact</text:p>
      <text:p text:style-name="Standard">Momcilo Kovac</text:p>
      <text:p text:style-name="Standard">Oraharo Entertainment</text:p>
      <text:p text:style-name="Standard">Email:<text:tab/><text:tab/><text:a xlink:type="simple" xlink:href="mailto:momcilo.kovac@oraharo.com" text:style-name="ListLabel_20_28" text:visited-style-name="ListLabel_20_28"><text:span text:style-name="T5">momcilo.kovac@oraharo.com</text:span></text:a></text:p>
      <text:p text:style-name="Standard">Phone:<text:tab/><text:tab/>+381 64 4090 1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1874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126in" fo:margin-left="0in" fo:margin-right="0in" fo:margin-bottom="0.7728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1874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126in" fo:margin-left="0in" fo:margin-right="0in" fo:margin-bottom="0.7728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header>
        <text:p text:style-name="MP1"><draw:frame draw:style-name="Mfr1" draw:name="image1.png" text:anchor-type="as-char" svg:width="2.0311in" svg:height="0.5209in" draw:z-index="0"><draw:image xlink:href="Pictures/10000201000000C300000032FC9B9E4BCEA6B741.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47" meta:word-count="559" meta:character-count="3736" meta:non-whitespace-character-count="3210"/>
    <meta:generator>LibreOfficeDev/6.0.5.2$Linux_X86_64 LibreOffice_project/</meta:generator>
  </office:meta>
</office:document-meta>
</file>